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fo:font-size="22pt" style:text-underline-style="none" fo:font-weight="normal" style:font-size-asian="22pt" style:font-weight-asian="normal" style:font-size-complex="2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AME de Bordeaux</text:p>
      <text:p text:style-name="P5">69 av. Emile Counord</text:p>
      <text:p text:style-name="P5">33300 Bordeaux</text:p>
      <text:p text:style-name="P5">05.56.69.88.64</text:p>
      <text:p text:style-name="P1"/>
      <text:p text:style-name="P4"><text:a xlink:type="simple" xlink:href="http://www.auto-moto-ecole-bordeaux.fr/">www.auto-moto-ecole-bordeaux.fr</text:a></text:p>
      <text:p text:style-name="P4"/>
      <text:p text:style-name="P1"/>
      <text:p text:style-name="P1"><text:span text:style-name="T1">HORAIRE DE BUREAU</text:span></text:p>
      <text:p text:style-name="P1"><text:span text:style-name="T1"/></text:p>
      <text:p text:style-name="P1"><text:span text:style-name="T2">LUNDI <text:s/>16H30 à 18H30</text:span> </text:p>
      <text:p text:style-name="P7"/>
      <text:p text:style-name="P1"><text:span text:style-name="T2">MARDI <text:s/>16H30 à 18H30</text:span> </text:p>
      <text:p text:style-name="P7"/>
      <text:p text:style-name="P1"><text:span text:style-name="T2">MERCREDI <text:s/>16H30 à 18H30</text:span> </text:p>
      <text:p text:style-name="P7"/>
      <text:p text:style-name="P1"><text:span text:style-name="T2">JEUDI <text:s/>16H30 à 18H30</text:span> </text:p>
      <text:p text:style-name="P7"/>
      <text:p text:style-name="P1"><text:span text:style-name="T2">VENDREDI <text:s/>16H00 à 18H00</text:span> </text:p>
      <text:p text:style-name="P1"/>
      <text:p text:style-name="P1"/>
      <text:p text:style-name="P1"/>
      <text:p text:style-name="P6">Cours de conduite</text:p>
      <text:p text:style-name="P6"/>
      <text:p text:style-name="P3">LUNDI au VENDREDI <text:s text:c="15"/>8h à 17h</text:p>
      <text:p text:style-name="P3"/>
      <text:p text:style-name="P3">SAMEDI <text:s text:c="40"/>8h à 14h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hem Louvart</meta:initial-creator>
    <meta:creation-date>2023-03-31T10:58:22.68</meta:creation-date>
    <meta:document-statistic meta:table-count="0" meta:image-count="0" meta:object-count="0" meta:page-count="1" meta:paragraph-count="14" meta:word-count="47" meta:character-count="336"/>
    <dc:date>2023-03-31T11:09:35.41</dc:date>
    <dc:creator>Guilhem Louvart</dc:creator>
    <meta:editing-duration>PT11M13S</meta:editing-duration>
    <meta:editing-cycles>1</meta:editing-cycles>
    <meta:generator>OpenOffice/4.0.1$Win32 OpenOffice.org_project/401m5$Build-9714</meta:generator>
  </office:meta>
</office:document-meta>
</file>